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017" table:default-cell-style-name="ce1"/>
        <table:table-column table:style-name="co4" table:number-columns-repeated="15362" table:default-cell-style-name="ce1"/>
        <table:table-row table:style-name="ro1">
          <table:table-cell office:value-type="string" table:style-name="ce2">
            <text:p>Détermination de la hauteur AR Dr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ésentation de relevés expérimentaux<text:s/><text:span text:style-name="T3">Hauteur = f(temps signal-&gt;écho)</text:span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1" draw:id="id0" draw:style-name="a28" draw:name="ZoneTexte 1" svg:x="0.15625in" svg:y="0.13542in" svg:width="3.55208in" svg:height="2.73958in">
              <draw:text-box>
                <text:p text:style-name="a1" text:class-names="" text:cond-style-name=""><text:span text:style-name="a0" text:class-names="">Protocole expérimental :<text:s text:c="1"/></text:span></text:p>
                <text:p text:style-name="a3" text:class-names="" text:cond-style-name=""><text:span text:style-name="a2" text:class-names=""/></text:p>
                <text:p text:style-name="a13" text:class-names="" text:cond-style-name=""><text:span text:style-name="a4" text:class-names="">1) Pour diverses<text:s text:c="1"/></text:span><text:span text:style-name="a5" text:class-names="">hauteurs h1<text:s text:c="1"/></text:span><text:span text:style-name="a6" text:class-names="">(distance entre les capteurs</text:span><text:span text:style-name="a7" text:class-names=""><text:s text:c="1"/>à ultrasons et la plaque matérialisant le sol,<text:s text:c="1"/></text:span><text:span text:style-name="a8" text:class-names="">colonne C</text:span><text:span text:style-name="a9" text:class-names="">), on relève sur l'oscillogramme<text:s text:c="1"/></text:span><text:span text:style-name="a10" text:class-names="">le temps t<text:s text:c="1"/></text:span><text:span text:style-name="a11" text:class-names="">(que l'on reporte en colonne B)<text:s text:c="1"/></text:span><text:span text:style-name="a12" text:class-names="">séparant l'émission du signal US de la réception du signal écho.</text:span></text:p>
                <text:p text:style-name="a15" text:class-names="" text:cond-style-name=""><text:span text:style-name="a14" text:class-names=""/></text:p>
                <text:p text:style-name="a22" text:class-names="" text:cond-style-name=""><text:span text:style-name="a16" text:class-names="">2) Pour chacune de ces valeurs de t on calcule ensuite la hauteur<text:s text:c="1"/></text:span><text:span text:style-name="a17" text:class-names="">h</text:span><text:span text:style-name="a18" text:class-names="">théorique</text:span><text:span text:style-name="a19" text:class-names=""><text:s text:c="1"/></text:span><text:span text:style-name="a20" text:class-names="">(colonne D)<text:s text:c="1"/></text:span><text:span text:style-name="a21" text:class-names="">à laquelle devrait se trouver le drone pour le temps t précédent.</text:span></text:p>
                <text:p text:style-name="a27" text:class-names="" text:cond-style-name=""><text:span text:style-name="a23" text:class-names="">Pour cela : on entre en case D7 la formule calculée <text:s text:c="1"/></text:span><text:span text:style-name="a24" text:class-names="">=B6/1000*170*100</text:span><text:span text:style-name="a25" text:class-names="">, que l'on étend ensuite à toute la colonne.</text:span><text:span text:style-name="a26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t (ms)</text:p>
          </table:table-cell>
          <table:table-cell office:value-type="string" table:style-name="ce3">
            <text:p>h1 (cm)</text:p>
          </table:table-cell>
          <table:table-cell office:value-type="string" table:style-name="ce3">
            <text:p>h<text:span text:style-name="T2">théo</text:span><text:s/>(cm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0.48399999999999999" table:style-name="ce3">
            <text:p>0,484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0.86" table:style-name="ce3">
            <text:p>0,86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1.25" table:style-name="ce3">
            <text:p>1,25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1.65" table:style-name="ce3">
            <text:p>1,65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2.16" table:style-name="ce3">
            <text:p>2,16</text:p>
          </table:table-cell>
          <table:table-cell office:value-type="float" office:value="34.5" table:style-name="ce3">
            <text:p>34,5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2.62" table:style-name="ce3">
            <text:p>2,62</text:p>
          </table:table-cell>
          <table:table-cell office:value-type="float" office:value="42" table:style-name="ce3">
            <text:p>4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3.1" table:style-name="ce3">
            <text:p>3,1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float" office:value="3.56" table:style-name="ce3">
            <text:p>3,56</text:p>
          </table:table-cell>
          <table:table-cell office:value-type="float" office:value="57.5" table:style-name="ce3">
            <text:p>57,5</text:p>
          </table:table-cell>
          <table:table-cell table:style-name="ce3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35" draw:name="ZoneTexte 3" svg:x="0.25in" svg:y="0.09375in" svg:width="3.72917in" svg:height="1.26042in">
              <draw:text-box>
                <text:p text:style-name="a31" text:class-names="" text:cond-style-name=""><text:span text:style-name="a29" text:class-names="">3) sélectionner l'ensemble</text:span><text:span text:style-name="a30" text:class-names=""><text:s text:c="1"/>du tableau, <text:line-break/>choisir d'insérer ici un graphe de type nuage de points.</text:span></text:p>
                <text:p text:style-name="a34" text:class-names="" text:cond-style-name=""><text:span text:style-name="a32" text:class-names="">ajouter les titres et mettre en forme le dessin.<text:s text:c="1"/></text:span><text:span text:style-name="a3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Feuil2" table:style-name="ta1">
        <table:table-column table:style-name="co2" table:number-columns-repeated="1025" table:default-cell-style-name="ce1"/>
        <table:table-column table:style-name="co4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2" table:number-columns-repeated="1025" table:default-cell-style-name="ce1"/>
        <table:table-column table:style-name="co4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Dominique</meta:initial-creator>
    <dc:creator>Dominique</dc:creator>
    <meta:creation-date>2014-02-17T18:00:29Z</meta:creation-date>
    <dc:date>2021-04-08T14:46:03Z</dc:date>
    <meta:print-date>2014-02-17T18:21:21Z</meta:print-date>
    <meta:template xlink:href="" xlink:type="simple"/>
    <meta:editing-cycles>1</meta:editing-cycles>
    <meta:editing-duration>PT9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