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3d62"/>
    </style:style>
    <style:style style:name="P2" style:family="paragraph" style:parent-style-name="Text_20_body">
      <style:text-properties officeooo:rsid="00197923" officeooo:paragraph-rsid="00197923"/>
    </style:style>
    <style:style style:name="P3" style:family="paragraph" style:parent-style-name="Heading_20_1">
      <style:text-properties officeooo:rsid="00183d62" officeooo:paragraph-rsid="00183d62"/>
    </style:style>
    <style:style style:name="P4" style:family="paragraph" style:parent-style-name="Heading_20_1">
      <style:paragraph-properties fo:text-align="start" style:justify-single-word="false"/>
      <style:text-properties officeooo:rsid="00183d62" officeooo:paragraph-rsid="00183d62"/>
    </style:style>
    <style:style style:name="P5" style:family="paragraph" style:parent-style-name="Header">
      <style:text-properties officeooo:rsid="00020c1e" officeooo:paragraph-rsid="00183d62"/>
    </style:style>
    <style:style style:name="P6" style:family="paragraph" style:parent-style-name="Heading_20_2">
      <style:text-properties officeooo:paragraph-rsid="00183d6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1. Besoin</text:h>
      <text:h text:style-name="Heading_20_2" text:outline-level="2">Date</text:h>
      <text:p text:style-name="P2"/>
      <text:h text:style-name="P6" text:outline-level="2">Date</text:h>
      <text:p text:style-name="P1"/>
      <text:h text:style-name="P4" text:outline-level="1">2. Avant projet</text:h>
      <text:h text:style-name="P6" text:outline-level="2">Date</text:h>
      <text:p text:style-name="P1"/>
      <text:h text:style-name="P6" text:outline-level="2">Date</text:h>
      <text:p text:style-name="P1"/>
      <text:h text:style-name="P3" text:outline-level="1">3. Projet détaillé</text:h>
      <text:h text:style-name="P6" text:outline-level="2">Date</text:h>
      <text:p text:style-name="P1"/>
      <text:h text:style-name="P6" text:outline-level="2">Date</text:h>
      <text:p text:style-name="P1"/>
      <text:h text:style-name="P3" text:outline-level="1">4. Prototypage et tests</text:h>
      <text:h text:style-name="P6" text:outline-level="2">Date</text:h>
      <text:p text:style-name="P1"/>
      <text:h text:style-name="P6" text:outline-level="2">Da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0000cc"/>
      <style:paragraph-properties fo:margin-top="0.423cm" fo:margin-bottom="0.212cm" loext:contextual-spacing="false" style:page-number="auto" fo:background-color="#0000cc" style:shadow="none" style:writing-mode="page"/>
      <style:text-properties fo:color="#ffffff" fo:font-size="130%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dddddd"/>
      <style:paragraph-properties fo:margin-top="0.353cm" fo:margin-bottom="0.212cm" loext:contextual-spacing="false" fo:background-color="#dddddd" style:writing-mode="pag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0c1e" officeooo:paragraph-rsid="00183d62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jet IT</text:span><text:tab/><text:span text:style-name="MT2">La MAISON DOMINO</text:span><text:tab/><text:span text:style-name="MT1">Carnet de bor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5:34:57.916000000</meta:creation-date>
    <dc:date>2020-02-08T15:47:11.279000000</dc:date>
    <meta:editing-duration>PT12M12S</meta:editing-duration>
    <meta:editing-cycles>5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3" meta:word-count="28" meta:character-count="138" meta:non-whitespace-character-count="123"/>
  </office:meta>
</office:document-meta>
</file>