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draw:fill="solid" draw:fill-color="#ffffff" draw:opacity="100%" draw:stroke="solid" svg:stroke-width="0.0625in" svg:stroke-color="#70ad47" draw:marker-end="a401" svg:stroke-opacity="100%" draw:stroke-linejoin="miter" svg:stroke-linecap="butt"/>
    </style:style>
    <style:style style:family="graphic" style:name="a37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draw:fill="solid" draw:fill-color="#ffffff" draw:opacity="100%" draw:stroke="solid" svg:stroke-width="0.0625in" svg:stroke-color="#70ad47" draw:marker-end="a406" svg:stroke-opacity="100%" draw:stroke-linejoin="miter" svg:stroke-linecap="butt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6">
      <style:graphic-properties draw:fill="none" draw:stroke="solid" svg:stroke-width="0.04167in" svg:stroke-color="#c00000" svg:stroke-opacity="100%" draw:stroke-linejoin="miter" svg:stroke-linecap="butt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>
      <style:graphic-properties draw:fill="solid" draw:fill-color="#ffffff" draw:opacity="100%" draw:stroke="solid" svg:stroke-width="0.0625in" svg:stroke-color="#70ad47" draw:marker-end="a396" svg:stroke-opacity="100%" draw:stroke-linejoin="miter" svg:stroke-linecap="butt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412">
      <style:graphic-properties draw:fill="solid" draw:fill-color="#ffffff" draw:opacity="100%" draw:stroke="solid" svg:stroke-width="0.0625in" svg:stroke-color="#70ad47" draw:marker-end="a411" svg:stroke-opacity="100%" draw:stroke-linejoin="miter" svg:stroke-linecap="butt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4">
      <style:graphic-properties draw:fill="none" draw:stroke="solid" svg:stroke-width="0.04167in" svg:stroke-color="#c00000" svg:stroke-opacity="100%" draw:stroke-linejoin="miter" svg:stroke-linecap="butt"/>
    </style:style>
  </office:automatic-styles>
  <office:body>
    <office:presentation>
      <draw:page draw:name="Slide7" draw:style-name="a359" draw:master-page-name="Master1-Layout7-blank-Vide" presentation:presentation-page-layout-name="Master1-PPL7" draw:id="Slide-262">
        <draw:custom-shape svg:x="0.7676in" svg:y="1.10417in" svg:width="3.6087in" svg:height="0.50725in" draw:id="id63" draw:style-name="a362" draw:name="Rectangle 100">
          <svg:title/>
          <svg:desc/>
          <text:p text:style-name="a361" text:class-names="" text:cond-style-name=""><text:span text:style-name="a360" text:class-names="">Ibd [Block] Chaine de puissa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76in" svg:y="1.10417in" svg:width="11.04348in" svg:height="5.54363in" draw:id="id64" draw:style-name="a365" draw:name="Rectangle 101">
          <svg:title/>
          <svg:desc/>
          <text:p text:style-name="a364" text:class-names="" text:cond-style-name=""><text:span text:style-name="a3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27837in" svg:y1="4.99183in" svg:x2="9.27128in" svg:y2="4.99183in" draw:end-shape="id65" draw:end-glue-point="3" draw:id="id66" draw:style-name="a366" draw:name="Connecteur droit 120">
          <svg:title/>
          <svg:desc/>
        </draw:connector>
        <draw:frame draw:id="id67" draw:style-name="a371" draw:name="ZoneTexte 124" svg:x="8.01629in" svg:y="5.37339in" svg:width="1.46485in" svg:height="0.47257in">
          <draw:text-box>
            <text:p text:style-name="a368" text:class-names="" text:cond-style-name=""><text:span text:style-name="a367" text:class-names="">Energie mécanique<text:s text:c="1"/></text:span></text:p>
            <text:p text:style-name="a370" text:class-names="" text:cond-style-name=""><text:span text:style-name="a369" text:class-names="">de rotation</text:span></text:p>
          </draw:text-box>
          <svg:title/>
          <svg:desc/>
        </draw:frame>
        <draw:g draw:name="Groupe 125" draw:id="id68">
          <svg:title/>
          <svg:desc/>
          <draw:custom-shape svg:width="0.32916in" svg:height="0.25734in" draw:id="id84" draw:style-name="a410" draw:transform="translate(-0.16458in -0.12867in) rotate(-4.71239) translate(6.43501in 1.09398in)" draw:name="Rectangle 160">
            <svg:title/>
            <svg:desc/>
            <text:p text:style-name="a409" text:class-names="" text:cond-style-name=""><text:span text:style-name="a4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6.27043in" svg:y1="1.09398in" draw:start-shape="id84" draw:start-glue-point="3" svg:x2="6.59959in" svg:y2="1.09398in" draw:end-shape="id84" draw:end-glue-point="1" draw:id="id85" draw:style-name="a412" draw:transform="translate(-6.43501in -1.09398in) rotate(-4.71239) translate(6.43501in 1.09398in)" draw:name="Connecteur droit avec flèche 161">
            <svg:title/>
            <svg:desc/>
          </draw:connector>
        </draw:g>
        <draw:frame draw:id="id69" draw:style-name="a374" draw:name="ZoneTexte 127" svg:x="5.71832in" svg:y="0.53324in" svg:width="1.46879in" svg:height="0.27798in">
          <draw:text-box>
            <text:p text:style-name="a373" text:class-names="" text:cond-style-name=""><text:span text:style-name="a372" text:class-names="">Carte de traitement</text:span></text:p>
          </draw:text-box>
          <svg:title/>
          <svg:desc/>
        </draw:frame>
        <draw:custom-shape svg:width="0.32916in" svg:height="0.25734in" draw:id="id70" draw:style-name="a377" draw:transform="translate(-0.16458in -0.12867in) rotate(-4.71239) translate(10.0102in 1.01678in)" draw:name="Rectangle 138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380" draw:name="ZoneTexte 139" svg:x="9.27128in" svg:y="0.53324in" svg:width="1.46879in" svg:height="0.27798in">
          <draw:text-box>
            <text:p text:style-name="a379" text:class-names="" text:cond-style-name=""><text:span text:style-name="a378" text:class-names="">Carte de traitement</text:span></text:p>
          </draw:text-box>
          <svg:title/>
          <svg:desc/>
        </draw:frame>
        <draw:custom-shape svg:x="9.27128in" svg:y="4.62377in" svg:width="1.35852in" svg:height="0.73611in" draw:id="id65" draw:style-name="a383" draw:name="Rectangle 146">
          <svg:title/>
          <svg:desc/>
          <text:p text:style-name="a382" text:class-names="" text:cond-style-name=""><text:span text:style-name="a381" text:class-names="">Converti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6298in" svg:y1="4.99183in" draw:start-shape="id65" draw:start-glue-point="1" svg:x2="11.75142in" svg:y2="4.98427in" draw:id="id72" draw:style-name="a384" draw:name="Connecteur droit 147">
          <svg:title/>
          <svg:desc/>
        </draw:connector>
        <draw:g draw:name="Groupe 148" draw:id="id73">
          <svg:title/>
          <svg:desc/>
          <draw:custom-shape svg:x="9.10574in" svg:y="4.86793in" svg:width="0.32916in" svg:height="0.25734in" draw:id="id82" draw:style-name="a405" draw:name="Rectangle 158">
            <svg:title/>
            <svg:desc/>
            <text:p text:style-name="a404" text:class-names="" text:cond-style-name=""><text:span text:style-name="a4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9.10574in" svg:y1="4.9966in" draw:start-shape="id82" draw:start-glue-point="3" svg:x2="9.4349in" svg:y2="4.9966in" draw:end-shape="id82" draw:end-glue-point="1" draw:id="id83" draw:style-name="a407" draw:name="Connecteur droit avec flèche 159">
            <svg:title/>
            <svg:desc/>
          </draw:connector>
        </draw:g>
        <draw:frame draw:id="id74" draw:style-name="a389" draw:name="ZoneTexte 149" svg:x="10.26689in" svg:y="5.43923in" svg:width="1.78539in" svg:height="0.5722in">
          <draw:text-box>
            <text:p text:style-name="a386" text:class-names="" text:cond-style-name=""><text:span text:style-name="a385" text:class-names="">Energie mécanique<text:s text:c="1"/></text:span></text:p>
            <text:p text:style-name="a388" text:class-names="" text:cond-style-name=""><text:span text:style-name="a387" text:class-names="">de translation</text:span></text:p>
          </draw:text-box>
          <svg:title/>
          <svg:desc/>
        </draw:frame>
        <draw:g draw:name="Groupe 150" draw:id="id75">
          <svg:title/>
          <svg:desc/>
          <draw:custom-shape svg:x="11.57672in" svg:y="4.8556in" svg:width="0.32916in" svg:height="0.25734in" draw:id="id80" draw:style-name="a400" draw:name="Rectangle 156">
            <svg:title/>
            <svg:desc/>
            <text:p text:style-name="a399" text:class-names="" text:cond-style-name=""><text:span text:style-name="a3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11.57672in" svg:y1="4.98427in" draw:start-shape="id80" draw:start-glue-point="3" svg:x2="11.90588in" svg:y2="4.98427in" draw:end-shape="id80" draw:end-glue-point="1" draw:id="id81" draw:style-name="a402" draw:name="Connecteur droit avec flèche 157">
            <svg:title/>
            <svg:desc/>
          </draw:connector>
        </draw:g>
        <draw:g draw:name="Groupe 151" draw:id="id76">
          <svg:title/>
          <svg:desc/>
          <draw:custom-shape svg:x="10.47534in" svg:y="4.86411in" svg:width="0.32916in" svg:height="0.25734in" draw:id="id78" draw:style-name="a395" draw:name="Rectangle 154">
            <svg:title/>
            <svg:desc/>
            <text:p text:style-name="a394" text:class-names="" text:cond-style-name=""><text:span text:style-name="a3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10.47534in" svg:y1="4.99278in" draw:start-shape="id78" draw:start-glue-point="3" svg:x2="10.8045in" svg:y2="4.99278in" draw:end-shape="id78" draw:end-glue-point="1" draw:id="id79" draw:style-name="a397" draw:name="Connecteur droit avec flèche 155">
            <svg:title/>
            <svg:desc/>
          </draw:connector>
        </draw:g>
        <draw:frame draw:id="id77" draw:style-name="a392" draw:name="ZoneTexte 153" svg:x="11.7413in" svg:y="4.73418in" svg:width="1.53237in" svg:height="0.5722in">
          <draw:text-box>
            <text:p text:style-name="a391" text:class-names="" text:cond-style-name=""><text:span text:style-name="a390" text:class-names="">Système de prélèvement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01" svg:viewBox="0 0 20 30" svg:d="m10 0-10 30h20z"/>
    <draw:marker draw:name="a396" svg:viewBox="0 0 20 30" svg:d="m10 0-10 30h20z"/>
    <draw:marker draw:name="a406" svg:viewBox="0 0 20 30" svg:d="m10 0-10 30h20z"/>
    <draw:marker draw:name="a411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ce réservé de la date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3/04/2020</text:date></text:span><text:span text:style-name="a22" text:class-names=""/></text:p>
        </draw:text-box>
        <svg:title/>
        <svg:desc/>
      </draw:frame>
      <draw:frame draw:id="id3" presentation:style-name="a27" draw:name="Espace réservé du pied de page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Espace réservé du numéro de diapositive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°›</text:page-number></text:span><text:span text:style-name="a29" text:class-names=""/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5" draw:name="Titre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Modifiez le style du titre</text:span></text:p>
        </draw:text-box>
        <svg:title/>
        <svg:desc/>
      </draw:frame>
      <draw:frame draw:id="id6" presentation:style-name="a38" draw:name="Sous-titre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Modifiez le style des sous-titres du masque</text:span></text:p>
        </draw:text-box>
        <svg:title/>
        <svg:desc/>
      </draw:frame>
      <draw:frame draw:id="id7" presentation:style-name="a43" draw:name="Espace réservé de la date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03/04/2020</text:date></text:span><text:span text:style-name="a41" text:class-names=""/></text:p>
        </draw:text-box>
        <svg:title/>
        <svg:desc/>
      </draw:frame>
      <draw:frame draw:id="id8" presentation:style-name="a46" draw:name="Espace réservé du pied de page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Espace réservé du numéro de diapositive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°›</text:page-number></text:span><text:span text:style-name="a48" text:class-names=""/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4" draw:name="Titre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Modifiez le style du titre</text:span></text:p>
        </draw:text-box>
        <svg:title/>
        <svg:desc/>
      </draw:frame>
      <draw:frame draw:id="id11" presentation:style-name="a70" draw:name="Espace réservé du contenu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quez pour modifier les styles du texte du masque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euxième niveau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Espace réservé de la date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03/04/2020</text:date></text:span><text:span text:style-name="a73" text:class-names=""/></text:p>
        </draw:text-box>
        <svg:title/>
        <svg:desc/>
      </draw:frame>
      <draw:frame draw:id="id13" presentation:style-name="a78" draw:name="Espace réservé du pied de page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Espace réservé du numéro de diapositive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°›</text:page-number></text:span><text:span text:style-name="a80" text:class-names=""/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6" draw:name="Titre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Modifiez le style du titre</text:span></text:p>
        </draw:text-box>
        <svg:title/>
        <svg:desc/>
      </draw:frame>
      <draw:frame draw:id="id16" presentation:style-name="a90" draw:name="Espace réservé du texte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95" draw:name="Espace réservé de la date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03/04/2020</text:date></text:span><text:span text:style-name="a93" text:class-names=""/></text:p>
        </draw:text-box>
        <svg:title/>
        <svg:desc/>
      </draw:frame>
      <draw:frame draw:id="id18" presentation:style-name="a98" draw:name="Espace réservé du pied de page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Espace réservé du numéro de diapositive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°›</text:page-number></text:span><text:span text:style-name="a100" text:class-names=""/></text:p>
        </draw:text-box>
        <svg:title/>
        <svg:desc/>
      </draw:frame>
    </style:master-page>
    <style:master-page style:name="Master1-Layout4-twoObj-Deux-contenus" style:page-layout-name="pageLayout1" draw:style-name="a103">
      <draw:frame draw:id="id20" presentation:style-name="a106" draw:name="Titr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Modifiez le style du titre</text:span></text:p>
        </draw:text-box>
        <svg:title/>
        <svg:desc/>
      </draw:frame>
      <draw:frame draw:id="id21" presentation:style-name="a122" draw:name="Espace réservé du contenu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quez pour modifier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Espace réservé du contenu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quez pour modifier les styles du texte du masque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euxième niveau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Espace réservé de la date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03/04/2020</text:date></text:span><text:span text:style-name="a141" text:class-names=""/></text:p>
        </draw:text-box>
        <svg:title/>
        <svg:desc/>
      </draw:frame>
      <draw:frame draw:id="id24" presentation:style-name="a146" draw:name="Espace réservé du pied de page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Espace réservé du numéro de diapositive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°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4" draw:name="Titre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Modifiez le style du titre</text:span></text:p>
        </draw:text-box>
        <svg:title/>
        <svg:desc/>
      </draw:frame>
      <draw:frame draw:id="id27" presentation:style-name="a158" draw:name="Espace réservé du texte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74" draw:name="Espace réservé du contenu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quez pour modifier les styles du texte du masque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euxième niveau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Espace réservé du texte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94" draw:name="Espace réservé du contenu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quez pour modifier les styles du texte du masque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euxième niveau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Espace réservé de la date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03/04/2020</text:date></text:span><text:span text:style-name="a197" text:class-names=""/></text:p>
        </draw:text-box>
        <svg:title/>
        <svg:desc/>
      </draw:frame>
      <draw:frame draw:id="id32" presentation:style-name="a202" draw:name="Espace réservé du pied de page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Espace réservé du numéro de diapositive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°›</text:page-number></text:span><text:span text:style-name="a204" text:class-names=""/></text:p>
        </draw:text-box>
        <svg:title/>
        <svg:desc/>
      </draw:frame>
    </style:master-page>
    <style:master-page style:name="Master1-Layout6-titleOnly-Titre-seul" style:page-layout-name="pageLayout1" draw:style-name="a207">
      <draw:frame draw:id="id34" presentation:style-name="a210" draw:name="Titre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Modifiez le style du titre</text:span></text:p>
        </draw:text-box>
        <svg:title/>
        <svg:desc/>
      </draw:frame>
      <draw:frame draw:id="id35" presentation:style-name="a215" draw:name="Espace réservé de la date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03/04/2020</text:date></text:span><text:span text:style-name="a213" text:class-names=""/></text:p>
        </draw:text-box>
        <svg:title/>
        <svg:desc/>
      </draw:frame>
      <draw:frame draw:id="id36" presentation:style-name="a218" draw:name="Espace réservé du pied de page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Espace réservé du numéro de diapositive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°›</text:page-number></text:span><text:span text:style-name="a220" text:class-names=""/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8" draw:name="Espace réservé de la date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03/04/2020</text:date></text:span><text:span text:style-name="a226" text:class-names=""/></text:p>
        </draw:text-box>
        <svg:title/>
        <svg:desc/>
      </draw:frame>
      <draw:frame draw:id="id39" presentation:style-name="a231" draw:name="Espace réservé du pied de page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Espace réservé du numéro de diapositive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°›</text:page-number></text:span><text:span text:style-name="a233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36">
      <draw:frame draw:id="id41" presentation:style-name="a239" draw:name="Titre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Modifiez le style du titre</text:span></text:p>
        </draw:text-box>
        <svg:title/>
        <svg:desc/>
      </draw:frame>
      <draw:frame draw:id="id42" presentation:style-name="a255" draw:name="Espace réservé du contenu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euxième niveau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Espace réservé du texte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64" draw:name="Espace réservé de la date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03/04/2020</text:date></text:span><text:span text:style-name="a262" text:class-names=""/></text:p>
        </draw:text-box>
        <svg:title/>
        <svg:desc/>
      </draw:frame>
      <draw:frame draw:id="id45" presentation:style-name="a267" draw:name="Espace réservé du pied de page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Espace réservé du numéro de diapositive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°›</text:page-number></text:span><text:span text:style-name="a269" text:class-names=""/></text:p>
        </draw:text-box>
        <svg:title/>
        <svg:desc/>
      </draw:frame>
    </style:master-page>
    <style:master-page style:name="Master1-Layout9-picTx-Image-avec-légende" style:page-layout-name="pageLayout1" draw:style-name="a272">
      <draw:frame draw:id="id47" presentation:style-name="a275" draw:name="Titre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Modifiez le style du titre</text:span></text:p>
        </draw:text-box>
        <svg:title/>
        <svg:desc/>
      </draw:frame>
      <draw:frame draw:id="id48" presentation:style-name="a278" draw:name="Espace réservé pour une image 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Espace réservé du texte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87" draw:name="Espace réservé de la date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03/04/2020</text:date></text:span><text:span text:style-name="a285" text:class-names=""/></text:p>
        </draw:text-box>
        <svg:title/>
        <svg:desc/>
      </draw:frame>
      <draw:frame draw:id="id51" presentation:style-name="a290" draw:name="Espace réservé du pied de page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Espace réservé du numéro de diapositive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°›</text:page-number></text:span><text:span text:style-name="a292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295">
      <draw:frame draw:id="id53" presentation:style-name="a298" draw:name="Titre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Modifiez le style du titre</text:span></text:p>
        </draw:text-box>
        <svg:title/>
        <svg:desc/>
      </draw:frame>
      <draw:frame draw:id="id54" presentation:style-name="a314" draw:name="Espace réservé du texte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quez pour modifier les styles du texte du masqu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euxièm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Espace réservé de la date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03/04/2020</text:date></text:span><text:span text:style-name="a317" text:class-names=""/></text:p>
        </draw:text-box>
        <svg:title/>
        <svg:desc/>
      </draw:frame>
      <draw:frame draw:id="id56" presentation:style-name="a322" draw:name="Espace réservé du pied de page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Espace réservé du numéro de diapositive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°›</text:page-number></text:span><text:span text:style-name="a324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27">
      <draw:frame draw:id="id58" presentation:style-name="a330" draw:name="Titre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Modifiez le style du titre</text:span></text:p>
        </draw:text-box>
        <svg:title/>
        <svg:desc/>
      </draw:frame>
      <draw:frame draw:id="id59" presentation:style-name="a346" draw:name="Espace réservé du texte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z pour 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Espace réservé de la date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03/04/2020</text:date></text:span><text:span text:style-name="a349" text:class-names=""/></text:p>
        </draw:text-box>
        <svg:title/>
        <svg:desc/>
      </draw:frame>
      <draw:frame draw:id="id61" presentation:style-name="a354" draw:name="Espace réservé du pied de page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Espace réservé du numéro de diapositive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°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Thomas MARTIN</meta:initial-creator>
    <dc:creator>Thomas Martin</dc:creator>
    <meta:creation-date>2020-04-03T12:43:47Z</meta:creation-date>
    <dc:date>2020-04-03T12:45:12Z</dc:date>
    <meta:editing-cycles>1</meta:editing-cycles>
    <meta:editing-duration>PT12S</meta:editing-duration>
    <meta:user-defined meta:name="ContentTypeId">0x01010022F1285608A7194F98AA08EED519EC69</meta:user-defined>
    <meta:document-statistic meta:paragraph-count="9" meta:word-count="25"/>
  </office:meta>
</office:document-meta>
</file>