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1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Q3 &amp; Q4 : Essai Rotor bloqué – Détermination de la résistance intern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U (V)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 (A)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office:value-type="string">
            <text:p>r (<text:span text:style-name="T1">Ω)</text:span>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moyenne </text:p>
          </table:table-cell>
          <table:table-cell office:value-type="string">
            <text:p>r (<text:span text:style-name="T1">Ω) =</text:span></text:p>
          </table:table-cell>
          <table:table-cell table:number-columns-repeated="3"/>
        </table:table-row>
        <table:table-row table:style-name="ro1">
          <table:table-cell office:value-type="string">
            <text:p>extrapolation</text:p>
          </table:table-cell>
          <table:table-cell office:value-type="string">
            <text:p>r (<text:span text:style-name="T1">Ω) =</text:span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Q6 &amp; Q7 : Essai à vitesse constante – Détermination de la constante de vitess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Vitesse pupitre (km/h)</text:p>
          </table:table-cell>
          <table:table-cell table:style-name="ce4"/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U (V)</text:p>
          </table:table-cell>
          <table:table-cell table:style-name="ce4"/>
          <table:table-cell table:style-name="ce1" table:number-columns-repeated="3"/>
        </table:table-row>
        <table:table-row table:style-name="ro1">
          <table:table-cell table:style-name="ce2" office:value-type="string">
            <text:p>I (A)</text:p>
          </table:table-cell>
          <table:table-cell table:style-name="ce4"/>
          <table:table-cell table:style-name="ce1" table:number-columns-repeated="3"/>
        </table:table-row>
        <table:table-row table:style-name="ro1">
          <table:table-cell table:style-name="ce2" office:value-type="string">
            <text:p>N moteur (tr/min)</text:p>
          </table:table-cell>
          <table:table-cell table:style-name="ce4"/>
          <table:table-cell table:style-name="ce1" table:number-columns-repeated="3"/>
        </table:table-row>
        <table:table-row table:style-name="ro1">
          <table:table-cell table:style-name="ce3" office:value-type="string">
            <text:p>ω moteur (rad/s)</text:p>
          </table:table-cell>
          <table:table-cell table:style-name="ce4"/>
          <table:table-cell table:style-name="ce1" table:number-columns-repeated="3"/>
        </table:table-row>
        <table:table-row table:style-name="ro1">
          <table:table-cell table:style-name="ce2" office:value-type="string">
            <text:p>kv (V.s/rad)</text:p>
          </table:table-cell>
          <table:table-cell table:style-name="ce4"/>
          <table:table-cell table:style-name="ce1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yenne </text:p>
          </table:table-cell>
          <table:table-cell table:style-name="ce5" office:value-type="string">
            <text:p>kv (V.s/rad) =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/10/2020</text:date>, <text:time>12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16:20:03.47</meta:creation-date>
    <dc:date>2020-10-01T12:30:00.56</dc:date>
    <meta:editing-duration>PT28M15S</meta:editing-duration>
    <meta:editing-cycles>6</meta:editing-cycles>
    <meta:generator>OpenOffice/4.1.2$Win32 OpenOffice.org_project/412m3$Build-9782</meta:generator>
    <meta:document-statistic meta:table-count="3" meta:cell-count="22" meta:object-count="0"/>
  </office:meta>
</office:document-meta>
</file>